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劃分地價區段及最高最低地價_110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90" table:style-name="ce1">
            <text:p>890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50000" table:style-name="ce2">
            <text:p>50,000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00" table:style-name="ce2">
            <text:p>79,000</text:p>
          </table:table-cell>
          <table:table-cell office:value-type="float" office:value="2600" table:style-name="ce2">
            <text:p>2,600</text:p>
          </table:table-cell>
          <table:table-cell office:value-type="float" office:value="79000" table:style-name="ce2">
            <text:p>79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52" table:style-name="ce1">
            <text:p>452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50000" table:style-name="ce2">
            <text:p>50,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00" table:style-name="ce2">
            <text:p>79,000</text:p>
          </table:table-cell>
          <table:table-cell office:value-type="float" office:value="3000" table:style-name="ce2">
            <text:p>3,000</text:p>
          </table:table-cell>
          <table:table-cell office:value-type="float" office:value="79000" table:style-name="ce2">
            <text:p>79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38" table:style-name="ce1">
            <text:p>238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4000" table:style-name="ce2">
            <text:p>44,000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00" table:style-name="ce2">
            <text:p>45,500</text:p>
          </table:table-cell>
          <table:table-cell office:value-type="float" office:value="2600" table:style-name="ce2">
            <text:p>2,600</text:p>
          </table:table-cell>
          <table:table-cell office:value-type="float" office:value="45500" table:style-name="ce2">
            <text:p>45,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200" table:style-name="ce1">
            <text:p>200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500" table:style-name="ce2">
            <text:p>16,500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,000</text:p>
          </table:table-cell>
          <table:table-cell office:value-type="float" office:value="3700" table:style-name="ce2">
            <text:p>3,700</text:p>
          </table:table-cell>
          <table:table-cell office:value-type="float" office:value="35000" table:style-name="ce2">
            <text:p>35,00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09:48Z</meta:creation-date>
    <dc:date>2021-04-29T14:09:48Z</dc:date>
  </office:meta>
</office:document-meta>
</file>