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5日<text:line-break/>發文字號：二地一字第1150001739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周許端<text:line-break/>住址：基隆市中正區平寮里(△死亡時戶籍所在地：臺灣省基隆市七堵區八德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芳苑鄉東漢寶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