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6.1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楊美麗<text:line-break/>住址：彰化縣二林鎮南光里(△死亡時戶籍所在地：臺灣省彰化縣二林鎮南光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8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8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林鎮外竹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二林鎮外竹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二林鎮外竹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二林鎮外竹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二林鎮外竹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6. 二林鎮外竹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7. 二林鎮外竹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8. 二林鎮儒生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