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5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二地一字第1150001739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余粘恨<text:line-break/>住址：彰化縣埔心鄉瓦中村(△死亡時戶籍所在地：臺灣省彰化縣埔心鄉瓦中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3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3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二林鎮萬興段萬興小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二林鎮萬興段萬興小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二林鎮西庄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