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0.47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德宗<text:line-break/>住址：彰化縣二林鎮外竹里６鄰北里(△死亡時戶籍所在地：臺灣省彰化縣二林鎮外竹里006鄰北里)<text:line-break/></text:span></text:p>
          </table: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二林鎮竹興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二林鎮竹興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二林鎮竹興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二林鎮竹興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二林鎮竹興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二林鎮竹興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