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7.58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5日<text:line-break/>發文字號：二地一字第1150001739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詹清信<text:line-break/>住址：臺北市大同區斯文里(△死亡時戶籍所在地：臺北市大同區斯文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5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5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竹塘鄉永安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竹塘鄉永安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3. 竹塘鄉永安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4. 竹塘鄉永安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5. 竹塘鄉永安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