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2.7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鐘國雄<text:line-break/>住址：彰化縣竹塘鄉竹塘村(△死亡時戶籍所在地：臺灣省彰化縣竹塘鄉竹塘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4 筆），建物部分（共 1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竹塘鄉竹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竹塘鄉竹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竹塘鄉竹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竹塘鄉竹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竹塘鄉竹政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竹塘鄉竹政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竹塘鄉竹政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竹塘鄉竹政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竹塘鄉竹政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竹塘鄉竹政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竹塘鄉竹政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竹塘鄉竹政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3. 竹塘鄉竹政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4. 竹塘鄉竹政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竹塘鄉竹政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