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二地一字第1150001739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吳天豹圖<text:line-break/>住址：彰化縣二林鎮南光里(△死亡時戶籍所在地：臺灣省彰化縣二林鎮南光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2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2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芳苑鄉芳北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芳苑鄉芳北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