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1.2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永騰<text:line-break/>住址：彰化縣秀水鄉安東村(△死亡時戶籍所在地：臺灣省彰化縣秀水鄉安東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8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8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芳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芳苑鄉建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芳苑鄉建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芳苑鄉建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芳苑鄉建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芳苑鄉建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芳苑鄉建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芳苑鄉建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芳苑鄉建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芳苑鄉新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芳苑鄉新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芳苑鄉新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4. 芳苑鄉新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5. 芳苑鄉新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6. 芳苑鄉新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7. 芳苑鄉新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8. 芳苑鄉新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