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3.6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薛總傳<text:line-break/>住址：彰化縣二林鎮北平里(△死亡時戶籍所在地：臺灣省彰化縣二林鎮北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2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二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二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二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林鎮二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二林鎮二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二林鎮二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二林鎮二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二林鎮二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二林鎮二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二林鎮二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二林鎮二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二林鎮二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二林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