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2" style:family="table-row">
      <style:table-row-properties style:use-optimal-row-height="false" style:row-height="0.3in"/>
    </style:style>
    <style:style style:name="TR3"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4"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5" style:family="table-row">
      <style:table-row-properties style:use-optimal-row-height="false" style:row-height="0.41in"/>
    </style:style>
    <style:style style:name="TR6"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7"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8"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4年03月26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黃寶東<text:line-break/>住址：彰化縣竹塘鄉田頭村(△死亡時戶籍所在地：彰化縣竹塘鄉田頭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3" table:number-columns-spanned="9">
            <text:p text:style-name="P4"><text:span text:style-name="T1">二、不動產標示：土地部分（共 1 筆），建物部分（共 0 棟）(詳如附件)。<text:line-break/>三、公告期間：自 114 年 04 月 01 日至 114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5">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1. 竹塘鄉新田段****-****地號</text:span></text:p>
          </table:table-cell>
          <table:covered-table-cell/>
          <table:covered-table-cell/>
          <table:covered-table-cell/>
          <table:covered-table-cell/>
          <table:covered-table-cell/>
          <table:covered-table-cell/>
          <table:table-cell table:style-name="C0"/>
        </table:table-row>
        <table:table-row table:style-name="TR6">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