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7.58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鄭玉聰<text:line-break/>住址：彰化縣鹿港鎮長興里(△死亡時戶籍所在地：彰化縣鹿港鎮長興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5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5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芳苑鄉永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芳苑鄉永興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3. 芳苑鄉東漢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4. 芳苑鄉東漢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5. 芳苑鄉東漢寶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