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洪金釵<text:line-break/>住址：彰化縣竹塘鄉土庫村(△死亡時戶籍所在地：彰化縣竹塘鄉土庫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永基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竹塘鄉永基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竹塘鄉永基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竹塘鄉永基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竹塘鄉永基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竹塘鄉竹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竹塘鄉竹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竹塘鄉竹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竹塘鄉竹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竹塘鄉竹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