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2.7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卿妹<text:line-break/>住址：彰化縣芳苑鄉三合村(△死亡時戶籍所在地：彰化縣芳苑鄉三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大城鄉和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大城鄉和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二林鎮儒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二林鎮儒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二林鎮儒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二林鎮儒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5. 二林鎮儒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