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6.61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林清在<text:line-break/>住址：新竹縣湖口鄉勝利村(△死亡時戶籍所在地：新竹縣湖口鄉勝利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7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7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街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芳苑鄉芳街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3. 芳苑鄉芳街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4. 芳苑鄉芳街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5. 芳苑鄉芳街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6. 芳苑鄉芳街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7. 芳苑鄉芳街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