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4.1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世昌<text:line-break/>住址：彰化縣二林鎮香田里(△死亡時戶籍所在地：彰化縣二林鎮香田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外竹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二林鎮外竹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二林鎮香田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二林鎮香田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二林鎮香田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二林鎮香田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7. 二林鎮香田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8. 二林鎮香田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9. 二林鎮香田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0. 二林鎮香田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1. 二林鎮竹圍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2. 二林鎮竹圍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