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莊清宗<text:line-break/>住址：彰化縣二林鎮大永里(△死亡時戶籍所在地：彰化縣二林鎮大永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3 筆），建物部分（共 1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大永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二林鎮大永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二林鎮大永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大永段*****-***建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