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信宏<text:line-break/>住址：彰化縣二林鎮振興里(△死亡時戶籍所在地：彰化縣二林鎮振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7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7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萬興段萬興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二林鎮萬興段萬興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二林鎮萬興段萬興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二林鎮萬興段萬興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二林鎮萬興段萬興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二林鎮萬興段萬興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二林鎮萬興段萬興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