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魏連山<text:line-break/>住址：臺中市太平區德隆里(△死亡時戶籍所在地：臺中市太平區德隆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大城鄉楓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大城鄉楓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大城鄉楓港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8. 大城鄉新光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9.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0.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1. 大城鄉臺西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