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武<text:line-break/>死亡日期：民國111年06月07日<text:line-break/>住址：彰化縣竹塘村溪墘村１０鄰河陽路４７之４號(△通報住址：彰化縣竹塘鄉溪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2108-0001地號，面積：195.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