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武<text:line-break/>死亡日期：民國111年06月07日<text:line-break/>住址：彰化縣竹塘鄉溪墘村１０鄰河陽路４７號之４(△通報住址：彰化縣竹塘鄉溪墘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2108-0000地號，面積：1560.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