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唐由天<text:line-break/>死亡日期：民國111年06月19日<text:line-break/>住址：彰化縣大城鄉頂庄村５鄰東厝路３７號(△通報住址：彰化縣大城鄉頂庄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新光段1334-0000地號，面積：5611.00平方公尺<text:line-break/><text:tab/>　　權利範圍：  1200分之37</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