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炎清<text:line-break/>死亡日期：民國095年06月15日<text:line-break/>住址：彰化縣大城鄉永和村６鄰青埔巷３號(△通報住址：彰化縣芳苑鄉漢寶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永光段1207-0000地號，面積：63.00平方公尺<text:line-break/><text:tab/>　　權利範圍：  72分之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