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連來<text:line-break/>死亡日期：民國105年04月04日<text:line-break/>住址：彰化縣大城鄉公館村１４鄰廟口路４號(△通報住址：臺中市南區西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1009-0000地號，面積：80.00平方公尺<text:line-break/><text:tab/>　　權利範圍：  57分之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