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連慶<text:line-break/>死亡日期：民國084年11月17日<text:line-break/>住址：彰化縣大城鄉公館村８鄰中平路４１號(△通報住址：臺中市北屯區新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170-0000地號，面積：135.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