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在<text:line-break/>死亡日期：民國093年06月30日<text:line-break/>住址：彰化縣芳苑鄉王功６２３號(△通報住址：彰化縣大城鄉大城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福海段0023-0000地號，面積：8080.10平方公尺<text:line-break/><text:tab/>　　權利範圍：  60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