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樟<text:line-break/>死亡日期：民國110年09月03日<text:line-break/>住址：彰化縣溪湖鎮河東里二溪路２３９號(△通報住址：彰化縣溪湖鎮河東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興南段0365-0000地號，面積：10.45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