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曾陳柔<text:line-break/>死亡日期：民國111年07月17日<text:line-break/>住址：彰化縣二林鎮復豐里３鄰巷７號(△通報住址：彰化縣二林鎮復豐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長安段0847-0000地號，面積：675.00平方公尺<text:line-break/><text:tab/>　　權利範圍：  1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