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牽　<text:line-break/>死亡日期：民國111年12月20日<text:line-break/>住址：台北縣三重市慈祐里１４鄰仁愛街４３５號５樓(△通報住址：新北市三重區慈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0825-0000地號，面積：4872.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基段2152-0000地號，面積：4568.00平方公尺<text:line-break/><text:tab/>　　權利範圍：  10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永基段2154-0000地號，面積：1246.00平方公尺<text:line-break/><text:tab/>　　權利範圍：  2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