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文通　　　　　　　　　　　　　　　　　<text:line-break/>死亡日期：民國111年02月11日<text:line-break/>住址：彰化縣竹塘鄉竹塘村１鄰仁愛街５８巷８號(△通報住址：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新田段1268-0000地號，面積：178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新田段1269-0000地號，面積：178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竹政段0174-0000地號，面積：10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政段00026-000建號，門牌：仁愛街５８巷８號<text:line-break/><text:tab/>　　面積：169.38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