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歐國民　　　　　　　　　　　　　　　　　<text:line-break/>死亡日期：民國111年05月09日<text:line-break/>住址：彰化縣竹塘鄉樹腳村４鄰竹田路４６號(△通報住址：彰化縣竹塘鄉樹腳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新田段0083-0000地號，面積：1449.00平方公尺<text:line-break/><text:tab/>　　權利範圍：  24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