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歐國民　　　　　　　　　　　　　　　　　<text:line-break/>死亡日期：民國111年05月09日<text:line-break/>住址：彰化縣竹塘鄉樹腳村７鄰竹林路一段大新巷１４號(△通報住址：彰化縣竹塘鄉樹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新田段0170-0001地號，面積：114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永基段0909-0000地號，面積：280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