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劉仁<text:line-break/>死亡日期：民國111年11月12日<text:line-break/>住址：臺中市西屯區惠來里４７鄰市政北一路５８號五樓之２(△通報住址：臺中市西屯區惠來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大城鄉城潭段0383-0000地號，面積：2158.00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