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text:line-break/>死亡日期：民國111年08月14日<text:line-break/>住址：彰化縣大城鄉上山村１３鄰魚寮路９之１號(△通報住址：彰化縣大城鄉上山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豐段0415-0001地號，面積：261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