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寶家<text:line-break/>死亡日期：民國111年10月10日<text:line-break/>住址：彰化縣大城鄉公館村１５鄰廟口路８號(△通報住址：彰化縣大城鄉公館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151-0000地號，面積：184.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