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協書<text:line-break/>死亡日期：民國111年04月28日<text:line-break/>住址：彰化縣大城鄉東港村４鄰中央路４號(△通報住址：彰化縣彰化市延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0669-0000地號，面積：991.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