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書<text:line-break/>死亡日期：民國111年04月28日<text:line-break/>住址：彰化縣大城鄉東港村４鄰中央路４號(△通報住址：彰化縣彰化市延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0045-0000地號，面積：5044.00平方公尺<text:line-break/><text:tab/>　　權利範圍：  24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