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文添<text:line-break/>死亡日期：民國111年02月01日<text:line-break/>住址：彰化縣芳苑鄉新寶村２鄰芳漢路２３號(△通報住址：彰化縣芳苑鄉新寶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新漢寶段0033-0000地號，面積：3230.0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