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振芳<text:line-break/>死亡日期：民國111年09月20日<text:line-break/>住址：彰化縣芳苑鄉建平村新興巷４２號(△通報住址：彰化縣芳苑鄉建平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建平段0804-0000地號，面積：388.08平方公尺<text:line-break/><text:tab/>　　權利範圍：  66146分之401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