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金練<text:line-break/>死亡日期：民國111年09月30日<text:line-break/>住址：彰化縣芳苑鄉王功６３１號(△通報住址：臺北市中正區三愛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福海段0218-0000地號，面積：189.1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