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振旭<text:line-break/>死亡日期：民國111年06月01日<text:line-break/>住址：彰化縣芳苑鄉沙山１３２號(△通報住址：新北市中和區連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山段0622-0000地號，面積：199.48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