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紀楊切<text:line-break/>死亡日期：民國111年06月16日<text:line-break/>住址：彰化縣芳苑鄉仁愛村１鄰斗苑路２０號(△通報住址：彰化縣芳苑鄉仁愛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信段0002-0000地號，面積：80.00平方公尺<text:line-break/><text:tab/>　　權利範圍：  200分之3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