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松<text:line-break/>死亡日期：民國111年03月29日<text:line-break/>住址：臺中市西區公正里２９鄰東興路三段１１２號(△通報住址：臺北市萬華區錦德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成段0396-0000地號，面積：359.00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