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恢財<text:line-break/>死亡日期：民國111年09月21日<text:line-break/>住址：彰化縣芳苑鄉三成村上城路４１號(△通報住址：臺北市大安區龍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成段0391-0000地號，面積：193.00平方公尺<text:line-break/><text:tab/>　　權利範圍：  18174分之415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