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紀榮<text:line-break/>死亡日期：民國111年03月05日<text:line-break/>住址：彰化縣二林鎮中西里７鄰中一路１１號(△通報住址：臺北市松山區自強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中西段0701-0000地號，面積：642.57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