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文次<text:line-break/>死亡日期：民國111年07月16日<text:line-break/>住址：彰化縣二林鎮中西里９鄰二城路３號(△通報住址：彰化縣二林鎮中西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上林段0170-0002地號，面積：6535.00平方公尺<text:line-break/><text:tab/>　　權利範圍：  6535分之2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