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次<text:line-break/>死亡日期：民國111年07月16日<text:line-break/>住址：彰化縣二林鎮中西里９鄰二城路３號(△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富段0762-0001地號，面積：2583.00平方公尺<text:line-break/><text:tab/>　　權利範圍：  3512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