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啟宗<text:line-break/>死亡日期：民國111年10月14日<text:line-break/>住址：彰化縣二林鎮後厝里９鄰三民路１２８號(△通報住址：彰化縣二林鎮後厝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原斗段0296-0000地號，面積：303.40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原斗段1013-0000地號，面積：1897.36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