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林賢<text:line-break/>死亡日期：民國111年11月02日<text:line-break/>住址：彰化縣大城鄉台西村８鄰三姓巷９號(△通報住址：彰化縣大城鄉臺西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西段0208-0000地號，面積：32.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