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炭<text:line-break/>死亡日期：民國111年11月30日<text:line-break/>住址：彰化縣芳苑鄉信義村１１鄰鎮海路１１號(△通報住址：彰化縣芳苑鄉信義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0506-0000地號，面積：1141.63平方公尺<text:line-break/><text:tab/>　　權利範圍：(公同共有)  1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墘段0767-0000地號，面積：331.72平方公尺<text:line-break/><text:tab/>　　權利範圍：(公同共有)  72分之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